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justify"/>
      <style:text-properties style:font-name="Calibri" style:font-name-complex="Calibri" fo:font-size="22pt" style:font-size-asian="22pt" style:font-size-complex="22pt"/>
    </style:style>
    <style:style style:name="P4" style:parent-style-name="Standard" style:family="paragraph">
      <style:paragraph-properties fo:text-align="justify"/>
      <style:text-properties style:font-name="Calibri" style:font-name-complex="Calibri"/>
    </style:style>
    <style:style style:name="P5" style:parent-style-name="Nadpis2" style:family="paragraph">
      <style:paragraph-properties fo:text-align="justify"/>
      <style:text-properties style:font-name="Calibri" style:font-name-complex="Calibri"/>
    </style:style>
    <style:style style:name="P6" style:parent-style-name="Normální" style:family="paragraph">
      <style:paragraph-properties fo:text-align="justify"/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family="paragraph">
      <style:paragraph-properties fo:text-align="justify"/>
      <style:text-properties style:font-name="Calibri" style:font-name-complex="Calibri"/>
    </style:style>
    <style:style style:name="P14" style:parent-style-name="Nadpis2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 fo:background-color="#FFFF66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style:font-name="Calibri" style:font-name-complex="Calibri"/>
    </style:style>
    <style:style style:name="T28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 style:text-position="super 66.6%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 fo:font-size="20pt" style:font-size-asian="20pt" style:font-size-complex="20pt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justify"/>
      <style:text-properties style:font-name="Calibri" style:font-name-complex="Calibri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  <style:style style:name="P58" style:parent-style-name="Standard" style:family="paragraph">
      <style:paragraph-properties fo:text-align="justify"/>
      <style:text-properties style:font-name="Calibri" style:font-name-complex="Calibri"/>
    </style:style>
    <style:style style:name="P59" style:parent-style-name="Standard" style:family="paragraph">
      <style:paragraph-properties fo:text-align="justify"/>
      <style:text-properties style:font-name="Calibri" style:font-name-complex="Calibri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Calibri"/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Standardnípísmoodstavce" style:family="text">
      <style:text-properties style:font-name="Calibri" style:font-name-complex="Calibri"/>
    </style:style>
    <style:style style:name="T68" style:parent-style-name="Standardnípísmoodstavce" style:family="text">
      <style:text-properties style:font-name="Calibri" style:font-name-complex="Calibri"/>
    </style:style>
    <style:style style:name="T69" style:parent-style-name="Standardnípísmoodstavce" style:family="text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/>
    </style:style>
    <style:style style:name="T71" style:parent-style-name="Standardnípísmoodstavce" style:family="text">
      <style:text-properties style:font-name="Calibri" style:font-name-complex="Calibri"/>
    </style:style>
    <style:style style:name="T72" style:parent-style-name="Standardnípísmoodstavce" style:family="text">
      <style:text-properties style:font-name="Calibri" style:font-name-complex="Calibri"/>
    </style:style>
    <style:style style:name="T73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Oznámení odstoupení od kupní smlouvy</text:h>
      <text:p text:style-name="P4"/>
      <text:h text:style-name="P5" text:outline-level="2">Zákazník / odesílatel:</text:h>
      <text:p text:style-name="P6"/>
      <text:p text:style-name="P7">Jméno a příjmení:<text:s/><text:tab/>…...............................................................................................</text:p>
      <text:p text:style-name="P8"/>
      <text:p text:style-name="P9">Bydliště:<text:tab/><text:tab/>…...............................................................................................</text:p>
      <text:p text:style-name="P10"/>
      <text:p text:style-name="P11">E-mail:<text:tab/><text:tab/><text:s text:c="3"/><text:tab/><text:s/>…...............................................................................................</text:p>
      <text:p text:style-name="P12"/>
      <text:p text:style-name="P13"/>
      <text:h text:style-name="P14" text:outline-level="2">Prodávající:</text:h>
      <text:p text:style-name="P15"/>
      <text:p text:style-name="P16">Miroslav Balaš, PetiteBox.cz</text:p>
      <text:p text:style-name="P17">IČ 12266248 / DIČ CZ5404042292</text:p>
      <text:p text:style-name="P18">Jirečkova 1011/7, Praha 7, 170 00</text:p>
      <text:p text:style-name="P19"/>
      <text:p text:style-name="P20"/>
      <text:p text:style-name="P21">Věc: Odstoupení od kupní smlouvy</text:p>
      <text:p text:style-name="P22"/>
      <text:p text:style-name="P23">Dobrý den,</text:p>
      <text:p text:style-name="P24">dne …................... jsem s vámi uzavřel/a kupní smlouvu prostřednictvím internetu na zboží z objednávky číslo ….............................<text:s/></text:p>
      <text:p text:style-name="P25"/>
      <text:p text:style-name="P26"><text:span text:style-name="T27">Tímto využívám svého zákonného práva a odstupuji od této kupní smlouvy, která se týká zboží uvedeného v přiloženém daňovém dokladu.<text:s/></text:span><text:span text:style-name="T28">Vracené zboží<text:s/></text:span><text:span text:style-name="T29">za</text:span><text:span text:style-name="T30">sílám</text:span><text:span text:style-name="T31"><text:s/></text:span><text:span text:style-name="T32">zpět<text:s/></text:span><text:span text:style-name="T33">na adresu</text:span><text:span text:style-name="T34">:</text:span></text:p>
      <text:p text:style-name="P35"/>
      <text:p text:style-name="P36">Miroslav Balaš</text:p>
      <text:p text:style-name="P37">Společná 2211/2</text:p>
      <text:p text:style-name="P38">182 00 Praha 8</text:p>
      <text:p text:style-name="P39"/>
      <text:p text:style-name="P40"><text:span text:style-name="T41">a zároveň Vás<text:s/></text:span><text:span text:style-name="T42">tímto<text:s/></text:span><text:span text:style-name="T43">žádám o poukázání kupní ceny<text:s/></text:span><text:span text:style-name="T44">a<text:s/></text:span><text:span text:style-name="T45">počátečních<text:s/></text:span><text:span text:style-name="T46">nákladů na dodání nejpozději do 14 dnů od doručení tohoto odstoupení od smlouvy.</text:span><text:span text:style-name="T47">1</text:span></text:p>
      <text:p text:style-name="P48"/>
      <text:list text:style-name="LFO2" text:continue-numbering="true">
        <text:list-item>
          <text:p text:style-name="P49">stejným způsobem, jakým jsem za zboží zaplatil/a</text:p>
        </text:list-item>
        <text:list-item>
          <text:p text:style-name="P50"><text:span text:style-name="T51">na můj bankovní účet číslo<text:s/></text:span><text:span text:style-name="T52">…………..................................</text:span></text:p>
        </text:list-item>
      </text:list>
      <text:p text:style-name="P53"/>
      <text:p text:style-name="P54"/>
      <text:p text:style-name="P55"/>
      <text:p text:style-name="P56">V ..................................................</text:p>
      <text:p text:style-name="P57"/>
      <text:p text:style-name="P58">dne...............................................<text:tab/><text:tab/><text:tab/><text:tab/><text:tab/><text:tab/><text:tab/><text:s text:c="10"/></text:p>
      <text:p text:style-name="P59"/>
      <text:p text:style-name="P60"/>
      <text:p text:style-name="P61"><text:tab/><text:tab/><text:tab/><text:tab/><text:tab/><text:tab/><text:tab/><text:tab/>….......................................................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14"/>P</text:span><text:span text:style-name="T73">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font-name="Calibri" style:font-name-complex="Calibri" style:text-position="super 66.6%"/>
    </style:style>
    <style:style style:name="T3" style:parent-style-name="Standardnípísmoodstavce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Zápatí"><text:span text:style-name="T2">1<text:s/></text:span><text:span text:style-name="T3">nehodící se škrtněte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ozik</meta:initial-creator>
    <dc:creator>Cabadaj Michal</dc:creator>
    <meta:creation-date>2023-01-31T00:46:00Z</meta:creation-date>
    <dc:date>2023-01-31T00:46:00Z</dc:date>
    <meta:print-date>2023-01-31T00:45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203" meta:character-count="1403" meta:row-count="10" meta:non-whitespace-character-count="1202"/>
  </office:meta>
</office:document-meta>
</file>